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f6f27" officeooo:paragraph-rsid="0016a6ab" style:font-size-asian="12pt" style:font-size-complex="12pt"/>
    </style:style>
    <style:style style:name="P2" style:family="paragraph" style:parent-style-name="Standard">
      <style:text-properties style:font-name="Times New Roman" fo:font-size="12pt" officeooo:rsid="000f6f27" officeooo:paragraph-rsid="0016a6a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db2cc" officeooo:paragraph-rsid="0016a6a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db2cc" officeooo:paragraph-rsid="0016a6ab" style:font-size-asian="12pt" style:font-size-complex="12pt"/>
    </style:style>
    <style:style style:name="P5" style:family="paragraph" style:parent-style-name="Standard">
      <style:text-properties style:font-name="Times New Roman" fo:font-size="12pt" officeooo:rsid="000db2cc" officeooo:paragraph-rsid="0016a6ab" style:font-size-asian="12pt" style:font-size-complex="12pt"/>
    </style:style>
    <style:style style:name="P6" style:family="paragraph" style:parent-style-name="Standard">
      <style:text-properties style:font-name="Times New Roman" fo:font-size="12pt" officeooo:rsid="00157312" officeooo:paragraph-rsid="0016a6a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6a6a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6f27" officeooo:paragraph-rsid="0016a6ab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anguage="pl" fo:country="PL" fo:font-weight="normal" style:font-weight-asian="normal" style:font-name-complex="Times New Roman1"/>
    </style:style>
    <style:style style:name="T2" style:family="text">
      <style:text-properties officeooo:rsid="0098f2bd"/>
    </style:style>
    <style:style style:name="T3" style:family="text">
      <style:text-properties officeooo:rsid="000db2c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b2cc" style:font-weight-asian="normal" style:font-weight-complex="normal"/>
    </style:style>
    <style:style style:name="T6" style:family="text">
      <style:text-properties fo:font-weight="normal" officeooo:rsid="00157312" style:font-weight-asian="normal" style:font-weight-complex="normal"/>
    </style:style>
    <style:style style:name="T7" style:family="text">
      <style:text-properties fo:font-weight="normal" officeooo:rsid="00b59d05" style:font-weight-asian="normal" style:font-weight-complex="normal"/>
    </style:style>
    <style:style style:name="T8" style:family="text">
      <style:text-properties officeooo:rsid="00127b68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ię i nazwisko………………………………….</text:p>
      <text:p text:style-name="P6"><text:span text:style-name="T2">Adres zamieszkania</text:span>……………………………...<text:tab/><text:tab/><text:tab/>Cieszyn, dnia...............</text:p>
      <text:p text:style-name="P5">OSP Cieszyn -……………………….</text:p>
      <text:p text:style-name="P5"/>
      <text:p text:style-name="P5"/>
      <text:p text:style-name="P3">Oświadczenie</text:p>
      <text:p text:style-name="P4"/>
      <text:p text:style-name="P7"><text:span text:style-name="T3">Oświadczam, że uzyskany przeze mnie ekwiwalent z tytułu uczestniczenia w działaniach ratowniczych lub szkoleniu pożarniczym za ...... kwartał……...roku w wysokości........... przekazuję, zgodnie z umową zawartą z OSP Cieszyn -…………..., w formie darowizny na rzecz OSP Cieszyn – ………………... Zgodnie art. 28 ustawy o ochronie przeciwpożarowej, uchwałą</text:span><text:span text:style-name="T5"> </text:span><text:span text:style-name="T4">N</text:span><text:span text:style-name="T6">r</text:span><text:span text:style-name="T4"> XVIII/169/16 R</text:span><text:span text:style-name="T6">ady Miejskiej Cieszyna</text:span><text:span text:style-name="T4"> z dnia 28 stycznia 2016 r. w sprawie ustalenia wysokości ekwiwalentu pieniężnego dla członka ochotniczej straży pożarnej, który uczestniczył w działaniu ratowniczym lub szkoleniu pożarniczym organizowanym przez Państwową Straż Pożarną lub </text:span><text:span text:style-name="T7">G</text:span><text:span text:style-name="T4">minę </text:span><text:span text:style-name="T7">Cieszyn</text:span><text:span text:style-name="T4"> </text:span><text:span text:style-name="T6">oświadczam</text:span><text:span text:style-name="T8">, że</text:span><text:span text:style-name="T3"> całość przysługującego mi ekwiwalentu należy przelać na nr konta OSP Cieszyn - ……………...</text:span></text:p>
      <text:p text:style-name="P8">nr <text:s/>konta…………………………………………….</text:p>
      <text:p text:style-name="P1"/>
      <text:p text:style-name="P2"/>
      <text:p text:style-name="P2"><text:tab/><text:tab/><text:tab/><text:tab/><text:tab/> <text:s text:c="4"/><text:tab/>..........……….....................................<text:span text:style-name="T1"><text:tab/><text:tab/><text:tab/><text:tab/><text:tab/><text:tab/><text:tab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22:15.547000000</meta:creation-date>
    <dc:date>2016-09-27T10:22:57.561000000</dc:date>
    <meta:editing-duration>PT42S</meta:editing-duration>
    <meta:editing-cycles>1</meta:editing-cycles>
    <meta:document-statistic meta:table-count="0" meta:image-count="0" meta:object-count="0" meta:page-count="1" meta:paragraph-count="7" meta:word-count="114" meta:character-count="978" meta:non-whitespace-character-count="850"/>
    <meta:generator>LibreOffice/4.4.3.2$Windows_x86 LibreOffice_project/88805f81e9fe61362df02b9941de8e38a9b5fd16</meta:generator>
  </office:meta>
</office:document-meta>
</file>